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2694in" fo:margin-left="-0.075in" table:align="left" style:writing-mode="lr-tb"/>
    </style:style>
    <style:style style:name="Table1.A" style:family="table-column">
      <style:table-column-properties style:column-width="2.9299in"/>
    </style:style>
    <style:style style:name="Table1.B" style:family="table-column">
      <style:table-column-properties style:column-width="0.7868in"/>
    </style:style>
    <style:style style:name="Table1.C" style:family="table-column">
      <style:table-column-properties style:column-width="1.634in"/>
    </style:style>
    <style:style style:name="Table1.D" style:family="table-column">
      <style:table-column-properties style:column-width="1.9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D19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3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Arial1"/>
    </style:style>
    <style:style style:name="P5" style:family="paragraph" style:parent-style-name="Standard">
      <style:text-properties style:font-name="Arial1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1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0229950" style:font-size-asian="10pt" style:font-name-complex="Tahoma" style:font-size-complex="10pt"/>
    </style:style>
    <style:style style:name="P11" style:family="paragraph" style:parent-style-name="Standard">
      <style:text-properties style:font-name="Arial1" fo:font-size="10pt" officeooo:paragraph-rsid="00229950" style:font-size-asian="10pt" style:font-name-complex="Tahom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zxx" fo:country="none" style:font-size-asian="10pt" style:language-asian="zxx" style:country-asian="none" style:font-name-complex="Tahoma" style:font-size-complex="10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0in"/>
        </style:tab-stops>
      </style:paragraph-properties>
      <style:text-properties style:font-name="Arial1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text-properties style:font-name="Arial1" fo:font-size="10pt" style:text-underline-style="none" fo:font-weight="normal" officeooo:rsid="0026eb74" officeooo:paragraph-rsid="0026eb74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229950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line-height="100%"/>
      <style:text-properties fo:color="#000000" style:font-name="Arial1" fo:font-size="10pt" fo:language="zxx" fo:country="none" fo:font-weight="normal" officeooo:rsid="001f1287" officeooo:paragraph-rsid="001f1287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26" style:family="paragraph" style:parent-style-name="Standard">
      <style:text-properties officeooo:paragraph-rsid="002a9867"/>
    </style:style>
    <style:style style:name="P27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Arial1" fo:font-size="11pt" fo:font-weight="bold" style:font-size-asian="11pt" style:font-weight-asian="bold" style:font-name-complex="Tahoma" style:font-size-complex="11pt"/>
    </style:style>
    <style:style style:name="P28" style:family="paragraph" style:parent-style-name="Heading_20_1">
      <style:text-properties style:font-name="Arial1"/>
    </style:style>
    <style:style style:name="P29" style:family="paragraph" style:parent-style-name="Standard" style:master-page-name="Standard">
      <style:paragraph-properties style:page-number="auto"/>
      <style:text-properties style:font-name="Tahoma" style:font-name-asian="Tahoma" style:font-name-complex="Tahoma"/>
    </style:style>
    <style:style style:name="P30" style:family="paragraph" style:parent-style-name="Standard">
      <style:text-properties style:font-name="Arial1" fo:font-size="10pt" style:font-size-asian="10pt" style:font-name-complex="Tahoma" style:font-size-complex="10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style:font-name-complex="Verdana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140e16" style:font-weight-asian="normal" style:font-weight-complex="normal"/>
    </style:style>
    <style:style style:name="T4" style:family="text">
      <style:text-properties style:font-name="Arial1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Arial1" fo:font-size="10pt" style:font-size-asian="10pt" style:font-name-complex="Tahoma" style:font-size-complex="10pt"/>
    </style:style>
    <style:style style:name="T6" style:family="text">
      <style:text-properties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Arial1" fo:font-size="10pt" fo:font-weight="normal" officeooo:rsid="002a9867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Arial1" fo:font-size="10pt" fo:font-weight="normal" officeooo:rsid="0026eb74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Arial1" fo:font-size="10pt" fo:font-weight="normal" officeooo:rsid="0023777a" style:font-size-asian="10pt" style:font-weight-asian="normal" style:font-name-complex="Tahoma" style:font-size-complex="10pt" style:font-weight-complex="normal"/>
    </style:style>
    <style:style style:name="T10" style:family="text">
      <style:text-properties fo:color="#0000ff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ahoma"/>
    </style:style>
    <style:style style:name="T13" style:family="text">
      <style:text-properties fo:language="zxx" fo:country="none" style:language-asian="zxx" style:country-asian="none"/>
    </style:style>
    <style:style style:name="T14" style:family="text">
      <style:text-properties fo:language="zxx" fo:country="none" style:language-asian="zxx" style:country-asian="none" style:font-name-complex="Cambria Math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b99d4" style:font-weight-asian="normal" style:font-weight-complex="normal"/>
    </style:style>
    <style:style style:name="T17" style:family="text">
      <style:text-properties style:font-name-complex="Tahoma"/>
    </style:style>
    <style:style style:name="T18" style:family="text">
      <style:text-properties style:text-underline-style="none"/>
    </style:style>
    <style:style style:name="T19" style:family="text">
      <style:text-properties officeooo:rsid="0023777a"/>
    </style:style>
    <style:style style:name="T20" style:family="text">
      <style:text-properties officeooo:rsid="0024ed31"/>
    </style:style>
    <style:style style:name="T21" style:family="text">
      <style:text-properties officeooo:rsid="0026eb74"/>
    </style:style>
    <style:style style:name="T22" style:family="text">
      <style:text-properties fo:font-style="italic" style:text-underline-style="solid" style:text-underline-width="auto" style:text-underline-color="font-color" officeooo:rsid="0026eb74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2b99d4" style:font-style-asian="italic" style:font-style-complex="italic"/>
    </style:style>
    <style:style style:name="T24" style:family="text">
      <style:text-properties fo:color="#999999" officeooo:rsid="0026eb74"/>
    </style:style>
    <style:style style:name="T25" style:family="text">
      <style:text-properties officeooo:rsid="002b99d4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char" svg:x="1.8791in" svg:y="-0.3909in" svg:width="5.2in" svg:height="0.9028in" draw:z-index="0"><draw:text-box><text:p text:style-name="P4">SVEUČILIŠTE U ZAGREBU</text:p><text:h text:style-name="P28" text:outline-level="1">PRIRODOSLOVNO-MATEMATIČKI FAKULTET</text:h><text:p text:style-name="P4">10000 Zagreb, Horvatovac 102 a</text:p><text:p text:style-name="P4">Tel: 01/46-06-012 <text:s/>Fax: 01/46-06-013 <text:s text:c="2"/>E-mail: <text:span text:style-name="T10">dekanat@dekanat.pmf.hr</text:span> <text:s text:c="3"/></text:p><text:p text:style-name="P4"/><text:p text:style-name="P2"/></draw:text-box></draw:frame> </text:p>
      <text:p text:style-name="P3"/>
      <text:p text:style-name="P5"><draw:line text:anchor-type="char" draw:z-index="1" draw:style-name="gr1" draw:text-style-name="P31" svg:x1="0.0543in" svg:y1="0.002in" svg:x2="7.0417in" svg:y2="0.002in"><text:p/></draw:line></text:p>
      <text:p text:style-name="P5"/>
      <text:p text:style-name="P5"/>
      <text:p text:style-name="P5"/>
      <text:p text:style-name="P13"/>
      <text:p text:style-name="P26"><text:span text:style-name="T4">PROJEKT:</text:span><text:span text:style-name="T6"> </text:span><text:span text:style-name="T7">252665 H</text:span><text:span text:style-name="T8">r</text:span><text:span text:style-name="T6">ZZ - </text:span><text:span text:style-name="T9">MAUD</text:span><text:span text:style-name="T6"> </text:span><text:span text:style-name="T5"><text:tab/></text:span></text:p>
      <text:p text:style-name="P5"/>
      <text:p text:style-name="P5">Voditelj projekta: Prof. dr. sc. Mirko Orlić <text:tab/></text:p>
      <text:p text:style-name="P5">(ili Pročelnik)</text:p>
      <text:p text:style-name="P5"><text:tab/><text:tab/><text:tab/><text:tab/><text:tab/><text:tab/><text:tab/><text:tab/><text:tab/><text:tab/><text:tab/>Računovodstvu PMF-a</text:p>
      <text:p text:style-name="P5"/>
      <text:p text:style-name="P5"/>
      <text:p text:style-name="P27">AKONTACIJA</text:p>
      <text:p text:style-name="P22"/>
      <text:p text:style-name="P23">IME I <text:s/>PREZIME:<text:span text:style-name="T15"> </text:span></text:p>
      <text:p text:style-name="P24"/>
      <text:p text:style-name="P23">INSTITUCIJA:<text:span text:style-name="T15"> </text:span><text:span text:style-name="T2">Državni hidrometeorološki zavod/</text:span><text:span text:style-name="T3">Institut za oceanografiju i ribarstvo</text:span></text:p>
      <text:p text:style-name="P22"/>
      <text:p text:style-name="P23">OPIS:<text:span text:style-name="T15"> </text:span></text:p>
      <text:p text:style-name="P25"/>
      <text:p text:style-name="P23">A) TRAJANJE:<text:span text:style-name="T15"> </text:span></text:p>
      <text:p text:style-name="P14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B) DNEVNICE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BROJ DNEVNICA: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IZNOS DNEVNICE (U odgovarajućoj valuti):</text:p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3">UKUPNI TROŠKOVI DNEVNICA: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331_815294591" field:type=""/><text:span text:style-name="T12">  </text:span><field:fieldmark-end/></text:p>
          </table:table-cell>
          <table:table-cell table:style-name="Table1.A4" office:value-type="string">
            <text:p text:style-name="P17"/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3">C) PRIJEVOZ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VRSTA<text:span text:style-name="T11">:</text:span></text:p>
          </table:table-cell>
          <table:table-cell table:style-name="Table1.A1" table:number-columns-spanned="2" office:value-type="string">
            <text:p text:style-name="P7"><text:bookmark text:name="Unknown"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VRSTA<text:span text:style-name="T11">:</text:span></text:p>
          </table:table-cell>
          <table:table-cell table:style-name="Table1.A1" table:number-columns-spanned="2" office:value-type="string">
            <text:p text:style-name="P7"><text:bookmark text:name="Unknown1"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3">UKUPNI TROŠKOVI PUTA: <text:tab/>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2"><text:span text:style-name="T17"><text:s/></text:span><field:fieldmark-start text:name="__Fieldmark__394_815294591" field:type=""/><text:span text:style-name="T14">     </text:span><field:fieldmark-end/></text:p>
          </table:table-cell>
          <table:table-cell table:style-name="Table1.A4" office:value-type="string">
            <text:p text:style-name="P17"/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3">D) KORIŠTENJE PRIVATNOG AUTOMOBILA:</text:p>
          </table:table-cell>
          <table:table-cell table:style-name="Table1.B3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TIP VOZILA:</text:p>
          </table:table-cell>
          <table:table-cell table:style-name="Table1.A1" table:number-columns-spanned="2" office:value-type="string">
            <text:p text:style-name="P16"><field:fieldmark-start text:name="__Fieldmark__426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REG. OZNAKA:<text:tab/></text:p>
          </table:table-cell>
          <table:table-cell table:style-name="Table1.A1" table:number-columns-spanned="2" office:value-type="string">
            <text:p text:style-name="P16"><field:fieldmark-start text:name="__Fieldmark__440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STANJE BROJILA KILOMETARA:</text:p>
          </table:table-cell>
          <table:table-cell table:style-name="Table1.A1" office:value-type="string">
            <text:p text:style-name="P5">Početno:</text:p>
          </table:table-cell>
          <table:table-cell table:style-name="Table1.A1" office:value-type="string">
            <text:p text:style-name="P16"><field:fieldmark-start text:name="__Fieldmark__457_815294591" field:type=""/><text:span text:style-name="T12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Završno:</text:p>
          </table:table-cell>
          <table:table-cell table:style-name="Table1.A1" office:value-type="string">
            <text:p text:style-name="P16"><field:fieldmark-start text:name="__Fieldmark__474_815294591" field:type=""/><text:span text:style-name="T12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UKUPNO PRIJEĐENI KM:</text:p>
          </table:table-cell>
          <table:table-cell table:style-name="Table1.A1" table:number-columns-spanned="2" office:value-type="string">
            <text:p text:style-name="P16"><field:fieldmark-start text:name="__Fieldmark__488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NADOKNADA ZA UPOTREBU AUTOMOBILA:</text:p>
          </table:table-cell>
          <table:table-cell table:style-name="Table1.B3" table:number-columns-spanned="2" office:value-type="string">
            <text:p text:style-name="P16"><field:fieldmark-start text:name="__Fieldmark__502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CESTARINA:</text:p>
          </table:table-cell>
          <table:table-cell table:style-name="Table1.A1" table:number-columns-spanned="2" office:value-type="string">
            <text:p text:style-name="P16"><field:fieldmark-start text:name="__Fieldmark__516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3">UKUPNI TROŠKOVI KORIŠTENJA AUTOMOBILA:<text:tab/>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D19" office:value-type="string">
            <text:p text:style-name="P7"><text:span text:style-name="T11"><text:tab/> </text:span><field:fieldmark-start text:name="__Fieldmark__535_815294591" field:type=""/><text:span text:style-name="T13">     </text:span><field:fieldmark-end/> 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3">E) TROŠKOVI SMJEŠTAJA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558_815294591" field:type=""/><text:span text:style-name="T12">  </text:span> <field:fieldmark-end/></text:p>
          </table:table-cell>
          <table:table-cell table:style-name="Table1.A1" office:value-type="string">
            <text:p text:style-name="P7"><field:fieldmark-start text:name="__Fieldmark__564_815294591" field:type=""/><field:fieldmark-end/><text:s/></text:p>
          </table:table-cell>
        </table:table-row>
        <table:table-row table:style-name="Table1.1">
          <table:table-cell table:style-name="Table1.A5" office:value-type="string">
            <text:p text:style-name="P6"/>
          </table:table-cell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3">F) OSTALI TROŠKOVI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1. Kotizacija:<text:tab/>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596_815294591" field:type=""/><text:span text:style-name="T12">   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2. HZZO osiguranje:</text:p>
          </table:table-cell>
          <table:table-cell table:style-name="Table1.A1" table:number-columns-spanned="2" office:value-type="string">
            <text:p text:style-name="P16"><field:fieldmark-start text:name="__Fieldmark__610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3. Dodatno zdravstveno osig.:</text:p>
          </table:table-cell>
          <table:table-cell table:style-name="Table1.A1" table:number-columns-spanned="2" office:value-type="string">
            <text:p text:style-name="P16"><field:fieldmark-start text:name="__Fieldmark__624_815294591" field:type=""/><text:span text:style-name="T12">    </text:span> <field:fieldmark-end/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4. Taksi usluge:</text:p>
          </table:table-cell>
          <table:table-cell table:style-name="Table1.A1" office:value-type="string">
            <text:p text:style-name="P5">U valuti:</text:p>
          </table:table-cell>
          <table:table-cell table:style-name="Table1.A1" office:value-type="string">
            <text:p text:style-name="P16"><field:fieldmark-start text:name="__Fieldmark__641_815294591" field:type=""/><text:span text:style-name="T12"> </text:span> <field:fieldmark-end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5">5. Ostali troškovi: (Viza, poster)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658_815294591" field:type=""/><text:span text:style-name="T12"> </text:span> <field:fieldmark-end/></text:p>
          </table:table-cell>
          <table:table-cell table:style-name="Table1.A4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5">6. Ostali troškovi: (poster)</text:p>
          </table:table-cell>
          <table:table-cell table:style-name="Table1.A4" office:value-type="string">
            <text:p text:style-name="P5">U valuti:</text:p>
          </table:table-cell>
          <table:table-cell table:style-name="Table1.A4" office:value-type="string">
            <text:p text:style-name="P16"><field:fieldmark-start text:name="__Fieldmark__673_815294591" field:type=""/> <field:fieldmark-end/></text:p>
          </table:table-cell>
          <table:table-cell table:style-name="Table1.A4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3">OSTALI TROŠKOVI UKUPNO: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15"><text:s text:c="49"/></text:p>
          </table:table-cell>
        </table:table-row>
        <table:table-row table:style-name="Table1.1">
          <table:table-cell table:style-name="Table1.A4" office:value-type="string">
            <text:p text:style-name="P13">UKUPNO:</text:p>
          </table:table-cell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office:value-type="string">
            <text:p text:style-name="P7"/>
          </table:table-cell>
        </table:table-row>
        <table:table-row table:style-name="Table1.1">
          <table:table-cell table:style-name="Table1.A32" office:value-type="string">
            <text:p text:style-name="P13">G) AKONTACIJA:</text:p>
          </table:table-cell>
          <table:table-cell table:style-name="Table1.A32" table:number-columns-spanned="2" office:value-type="string">
            <text:p text:style-name="P6"/>
          </table:table-cell>
          <table:covered-table-cell/>
          <table:table-cell table:style-name="Table1.A32" office:value-type="string">
            <text:p text:style-name="P15"><text:s text:c="51"/></text:p>
          </table:table-cell>
        </table:table-row>
        <table:table-row table:style-name="Table1.1">
          <table:table-cell table:style-name="Table1.A32" office:value-type="string">
            <text:p text:style-name="P13">RAZLIKA ZA ISPLATU/<text:span text:style-name="T18">UPLATU</text:span>:</text:p>
          </table:table-cell>
          <table:table-cell table:style-name="Table1.A32" table:number-columns-spanned="2" office:value-type="string">
            <text:p text:style-name="P6"/>
          </table:table-cell>
          <table:covered-table-cell/>
          <table:table-cell table:style-name="Table1.A32" office:value-type="string">
            <text:p text:style-name="P15"><text:s text:c="52"/></text:p>
          </table:table-cell>
        </table:table-row>
      </table:table>
      <text:p text:style-name="P5"/>
      <text:p text:style-name="P5"/>
      <text:p text:style-name="P5"/>
      <text:p text:style-name="P5"/>
      <text:p text:style-name="P20"><text:soft-page-break/>Prilozi:</text:p>
      <text:p text:style-name="P11">Kopija putnog naloga <text:span text:style-name="T20">(obavezno)</text:span></text:p>
      <text:p text:style-name="P10">Kopija iskaznice europskog zdravstvenog osiguranja/<text:span text:style-name="T20">drugo osiguranje</text:span> <text:span text:style-name="T20">(obavezno)</text:span></text:p>
      <text:p text:style-name="P10"/>
      <text:p text:style-name="P10"/>
      <text:p text:style-name="P10">Molim da se našem <text:span text:style-name="T21">suradniku </text:span><text:span text:style-name="T22">Ime Prezime</text:span><text:span text:style-name="T21"> zaposlenom u </text:span><text:span text:style-name="T22">Inst</text:span><text:span text:style-name="T23">it</text:span><text:span text:style-name="T22">ucija</text:span><text:span text:style-name="T21"> isplati akontacija za službeni put u iznosu od <text:s/></text:span><text:span text:style-name="T22">Iznos</text:span><text:span text:style-name="T21"> kn. </text:span><text:span text:style-name="T24">[OBRAZLOŽENJE]</text:span><text:span text:style-name="T21"> Ovaj iznos ide na teret projekta 252665 (HrZZ-MAUD) voditelja prof. dr. Mirka Orlića.</text:span></text:p>
      <text:p text:style-name="P9"/>
      <text:p text:style-name="P5"/>
      <text:p text:style-name="P19">Podaci za isplatu:</text:p>
      <text:p text:style-name="P18">Adresa: </text:p>
      <text:p text:style-name="P18">OIB:</text:p>
      <text:p text:style-name="P18">IBAN:</text:p>
      <text:p text:style-name="P21"/>
      <text:p text:style-name="P5"/>
      <text:p text:style-name="P5"/>
      <text:p text:style-name="P5"><text:tab/><text:tab/><text:tab/><text:tab/><text:tab/><text:tab/><text:tab/><text:tab/> <text:s text:c="13"/>Obračun podnijela</text:p>
      <text:p text:style-name="P5"/>
      <text:p text:style-name="P5"/>
      <text:p text:style-name="P7"><text:tab/><text:tab/><text:tab/><text:tab/><text:tab/><text:tab/><text:tab/><text:tab/>_________________________________</text:p>
      <text:p text:style-name="P5"><text:tab/><text:tab/><text:tab/><text:tab/><text:tab/><text:tab/><text:tab/><text:tab/> <text:s text:c="13"/><text:span text:style-name="T25">Dr. sc. </text:span>Iva Međugorac</text:p>
      <text:p text:style-name="P5"/>
      <text:p text:style-name="P5"/>
      <text:p text:style-name="P5">Voditelj projekta </text:p>
      <text:p text:style-name="P5"/>
      <text:p text:style-name="P5"/>
      <text:p text:style-name="P5">______________________________</text:p>
      <text:p text:style-name="P5">Prof. dr. sc. Mirko Orlić</text:p>
      <text:p text:style-name="P5"/>
      <text:p text:style-name="P5"/>
      <text:p text:style-name="P5"/>
      <text:p text:style-name="P5">Pročel<text:span text:style-name="T19">nica</text:span> Geofizičkog odsjeka</text:p>
      <text:p text:style-name="P5"/>
      <text:p text:style-name="P5"/>
      <text:p text:style-name="P5">_______________________________</text:p>
      <text:p text:style-name="P5">Izv. prof. dr. sc. <text:span text:style-name="T19">Snježana Markuš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hr" fo:country="H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Date" style:family="paragraph" style:parent-style-name="Standard" style:next-style-name="Standard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Verdana"/>
    </style:style>
    <style:page-layout style:name="Mpm1">
      <style:page-layout-properties fo:page-width="8.2681in" fo:page-height="11.6929in" style:num-format="1" style:print-orientation="portrait" fo:margin-top="0in" fo:margin-bottom="0.4925in" fo:margin-left="0.5909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2in" style:dynamic-spacing="true"/>
      </style:header-style>
      <style:footer-style>
        <style:header-footer-properties fo:min-height="0.0984in" fo:margin-left="0in" fo:margin-right="0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K</meta:initial-creator>
    <meta:creation-date>2014-09-15T10:31:00</meta:creation-date>
    <dc:date>2019-01-09T13:44:05.539089097</dc:date>
    <meta:print-date>2014-12-19T10:22:36</meta:print-date>
    <meta:editing-cycles>53</meta:editing-cycles>
    <meta:editing-duration>PT1H38M7S</meta:editing-duration>
    <meta:generator>LibreOffice/5.1.6.2$Linux_X86_64 LibreOffice_project/10m0$Build-2</meta:generator>
    <meta:printed-by>mira </meta:printed-by>
    <meta:document-statistic meta:table-count="1" meta:image-count="0" meta:object-count="0" meta:page-count="2" meta:paragraph-count="91" meta:word-count="255" meta:character-count="1991" meta:non-whitespace-character-count="1525"/>
    <meta:user-defined meta:name="Info 1"/>
    <meta:user-defined meta:name="Info 2"/>
    <meta:user-defined meta:name="Info 3"/>
    <meta:user-defined meta:name="Info 4"/>
  </office:meta>
</office:document-meta>
</file>